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2046b" officeooo:paragraph-rsid="00018f6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.12.2016 Turnov Vánoční šachový turnaj - 1. turnaj dlouhodobé soutěže - 9:35 orlovna v Jiráskově 126 (šikmo pod kostelem sv. Mikuláše). E-mail: turnov@orel.cz , Vít Jůza, Loukov 1, 513 01 p. Semily, tel. 732943265.</text:p>
      <text:p text:style-name="P1"/>
      <text:p text:style-name="P1">11.3.2017 Turnov Zimní šachový turnaj - 2. turnaj dlouhodobé soutěže 9:35 orlovna v Jiráskově 126 (šikmo pod kostelem sv. Mikuláše). E-mail: turnov@orel.cz , Vít Jůza, Loukov 1, 513 01 p. Semily, tel. 732943265</text:p>
      <text:p text:style-name="P1"/>
      <text:p text:style-name="P1">13.5.2017 Turnov Jarní šachový turnaj - 3. turnaj dlouhodobé soutěže 9:35 orlovna v Jiráskově 126 (šikmo pod kostelem sv. Mikuláše). E-mail: turnov@orel.cz , Vít Jůza, Loukov 1, 513 01 p. Semily, tel. 732943265</text:p>
      <text:p text:style-name="P1"/>
      <text:p text:style-name="P1"><text:a xlink:type="simple" xlink:href="http://orel.zupaliberecka.sweb.cz/dldososach17.rtf" text:style-name="Internet_20_link" text:visited-style-name="Visited_20_Internet_20_Link"><text:span text:style-name="T2">4.11.2017</text:span></text:a> Turnov <text:span text:style-name="T1">Podzimní šachový turnaj</text:span> - 9:35 orlovna v Jiráskově 126 (šikmo pod kostelem sv. Mikuláše) - 4. turnaj dlouhodobé soutěže. (finále 25.11.Moutnice) E-mail: <text:a xlink:type="simple" xlink:href="mailto:turnov@orel.cz" text:style-name="Internet_20_link" text:visited-style-name="Visited_20_Internet_20_Link">turnov@orel.cz</text:a>, Vít Jůza, Loukov 1, 513 01 p. Semily, tel. 73294326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9:04:12.838000000</meta:creation-date>
    <dc:date>2016-12-18T19:05:29.253000000</dc:date>
    <meta:editing-duration>PT1M16S</meta:editing-duration>
    <meta:editing-cycles>1</meta:editing-cycles>
    <meta:document-statistic meta:table-count="0" meta:image-count="0" meta:object-count="0" meta:page-count="1" meta:paragraph-count="4" meta:word-count="135" meta:character-count="876" meta:non-whitespace-character-count="744"/>
    <meta:generator>LibreOffice/4.3.6.2$Windows_x86 LibreOffice_project/d50a87b2e514536ed401c18000dad4660b6a169e</meta:generator>
  </office:meta>
</office:document-meta>
</file>